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6.933cm" table:align="left" style:writing-mode="lr-tb"/>
    </style:style>
    <style:style style:name="Tabella3.A" style:family="table-column">
      <style:table-column-properties style:column-width="4.5cm"/>
    </style:style>
    <style:style style:name="Tabella3.B" style:family="table-column">
      <style:table-column-properties style:column-width="12.434cm"/>
    </style:style>
    <style:style style:name="Tabella3.1" style:family="table-row">
      <style:table-row-properties style:row-height="2cm"/>
    </style:style>
    <style:style style:name="Tabella3.A1" style:family="table-cell">
      <style:table-cell-properties style:vertical-align="middle" fo:background-color="transparent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ella3.B1" style:family="table-cell">
      <style:table-cell-properties style:vertical-align="middle" fo:background-color="transparent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ella3.A2" style:family="table-cell">
      <style:table-cell-properties style:vertical-align="middle"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Tabella3.B2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ella3.B5" style:family="table-cell">
      <style:table-cell-properties style:vertical-align=""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ella3.A10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ella3.B10" style:family="table-cell">
      <style:table-cell-properties style:vertical-align=""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text-properties fo:font-size="12pt" fo:language="it" fo:country="IT" style:font-size-asian="12pt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75cm" fo:text-align="justify" style:justify-single-word="false" fo:orphans="2" fo:widows="2" fo:text-indent="0.023cm" style:auto-text-indent="false" style:writing-mode="lr-tb">
        <style:tab-stops>
          <style:tab-stop style:position="2cm"/>
        </style:tab-stops>
      </style:paragraph-properties>
      <style:text-properties fo:font-size="12pt" fo:language="it" fo:country="IT" style:font-size-asian="12pt" style:font-size-complex="12pt" style:language-complex="ar" style:country-complex="SA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text-position="0% 100%" style:font-name="Times New Roman" fo:font-size="12pt" style:font-name-asian="Webdings" style:font-size-asian="12pt" style:font-name-complex="Webdings" style:font-size-complex="12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text-position="0% 100%" style:font-name="Times New Roman" style:font-name-asian="Webdings" style:font-name-complex="Webdings"/>
    </style:style>
    <style:style style:name="T3" style:family="text">
      <style:text-properties style:text-position="0% 100%" style:font-name="Webdings" style:font-name-asian="Webdings" style:font-name-complex="Web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dati allegato a segnalazione di emergenza idrica</text:p>
      <text:p text:style-name="Standard"/>
      <text:p text:style-name="P1"/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Comune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Località</text:p>
          </table:table-cell>
          <table:table-cell table:style-name="Tabella3.B2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Motivo della richiesta</text:p>
          </table:table-cell>
          <table:table-cell table:style-name="Tabella3.B2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Nome acquedotto</text:p>
          </table:table-cell>
          <table:table-cell table:style-name="Tabella3.B2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Punto di prelievo</text:p>
          </table:table-cell>
          <table:table-cell table:style-name="Tabella3.B5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Punto di scarico</text:p>
          </table:table-cell>
          <table:table-cell table:style-name="Tabella3.B5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Quantità d'acqua richiesta</text:p>
          </table:table-cell>
          <table:table-cell table:style-name="Tabella3.B2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Durata presunta del servizio</text:p>
          </table:table-cell>
          <table:table-cell table:style-name="Tabella3.B2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Persona delegata</text:p>
          </table:table-cell>
          <table:table-cell table:style-name="Tabella3.B5" office:value-type="string">
            <text:p text:style-name="P5">Nome: </text:p>
            <text:p text:style-name="P5"/>
            <text:p text:style-name="P5">Recapito telefonico: </text:p>
          </table:table-cell>
        </table:table-row>
        <table:table-row table:style-name="Tabella3.1">
          <table:table-cell table:style-name="Tabella3.A10" office:value-type="string">
            <text:p text:style-name="P4">Accessibilità punti di prelievo e scarico</text:p>
          </table:table-cell>
          <table:table-cell table:style-name="Tabella3.B10" office:value-type="string">
            <text:p text:style-name="P5">Autoarticolato: <text:s text:c="3"/><text:span text:style-name="T1"> <text:s/></text:span><text:span text:style-name="T2">Sì <text:s text:c="19"/></text:span><text:span text:style-name="T3"> </text:span><text:span text:style-name="T2">No</text:span></text:p>
            <text:p text:style-name="P6"/>
            <text:p text:style-name="P5"><text:span text:style-name="T2">Autocarro: <text:s text:c="10"/></text:span><text:span text:style-name="T3"> <text:s/></text:span><text:span text:style-name="T2">Sì <text:s text:c="19"/></text:span><text:span text:style-name="T3"> </text:span><text:span text:style-name="T2">N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0T10:59:06.57</meta:creation-date>
    <dc:date>2015-08-10T11:23:31.11</dc:date>
    <meta:editing-duration>PT18M49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1" meta:paragraph-count="15" meta:word-count="49" meta:character-count="375"/>
  </office:meta>
</office:document-meta>
</file>