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5in" fo:margin-left="-0.0382in" fo:margin-top="0in" fo:margin-bottom="0in" table:align="left"/>
    </style:style>
    <style:style style:name="Table1.A" style:family="table-column">
      <style:table-column-properties style:column-width="3.4993in"/>
    </style:style>
    <style:style style:name="Table1.B" style:family="table-column">
      <style:table-column-properties style:column-width="3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153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2.625in"/>
    </style:style>
    <style:style style:name="Table2.B" style:family="table-column">
      <style:table-column-properties style:column-width="2.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964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6.7153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4.375in"/>
    </style:style>
    <style:style style:name="Table3.B" style:family="table-column">
      <style:table-column-properties style:column-width="2.3396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4" style:family="table">
      <style:table-properties style:width="6.75in" fo:margin-left="-0.0382in" fo:margin-top="0in" fo:margin-bottom="0in" table:align="left"/>
    </style:style>
    <style:style style:name="Table4.A" style:family="table-column">
      <style:table-column-properties style:column-width="3.375in"/>
    </style:style>
    <style:style style:name="Table4.B" style:family="table-column">
      <style:table-column-properties style:column-width="3.37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" style:family="table">
      <style:table-properties style:width="6.75in" fo:margin-left="-0.0382in" fo:margin-top="0in" fo:margin-bottom="0in" table:align="left"/>
    </style:style>
    <style:style style:name="Table5.A" style:family="table-column">
      <style:table-column-properties style:column-width="3.375in"/>
    </style:style>
    <style:style style:name="Table5.B" style:family="table-column">
      <style:table-column-properties style:column-width="3.374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-0.0382in" fo:margin-right="0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-0.0382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575in" fo:margin-right="0in" fo:text-align="justify" style:justify-single-word="false" fo:orphans="2" fo:widows="2" fo:text-indent="-0.1575in" style:auto-text-indent="false">
        <style:tab-stops>
          <style:tab-stop style:position="0.1563in"/>
        </style:tab-stops>
      </style:paragraph-properties>
    </style:style>
    <style:style style:name="P16" style:family="paragraph" style:parent-style-name="Standard" style:list-style-name="WWNum2">
      <style:paragraph-properties fo:margin-left="0.5in" fo:margin-right="0in" fo:margin-top="0.1945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5in" fo:margin-right="0in" fo:margin-top="0in" fo:margin-bottom="0.0827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.1945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text-indent="-0.5in" style:auto-text-indent="false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369a3" style:text-line-through-style="none" style:text-line-through-type="none" style:text-position="super 58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color="#0369a3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0" style:family="text">
      <style:text-properties fo:color="#0369a3" style:font-name="Verdana" fo:font-size="10pt" style:text-underline-style="none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Standard"><text:span text:style-name="T1">Spettabile</text:span></text:p>
            <text:p text:style-name="Standard"><text:span text:style-name="T1">Servizio Antincendi e Protezione Civile</text:span></text:p>
            <text:p text:style-name="Standard"><text:span text:style-name="T1">Corpo Permanente Vigili del Fuoco di Trento</text:span></text:p>
            <text:p text:style-name="Standard"><text:span text:style-name="T1">Via Secondo da Trento, 2</text:span></text:p>
            <text:p text:style-name="Standard"><text:span text:style-name="T1">38121 <text:s text:c="3"/>Trento <text:s text:c="3"/>(Tn)</text:span></text:p>
            <text:p text:style-name="P1"/>
            <text:p text:style-name="P1"/>
            <text:p text:style-name="Standard"><text:span text:style-name="T1">Pec: segreteriavvf@pec.provincia.tn.it</text:span></text:p>
          </table:table-cell>
        </table:table-row>
      </table:table>
      <text:p text:style-name="P6"/>
      <text:p text:style-name="P6"/>
      <text:p text:style-name="P4"><text:span text:style-name="T2">RICHIESTA DI VISITA GUIDATA PRESSO LA CASERMA</text:span></text:p>
      <text:p text:style-name="P8"><text:span text:style-name="T4">DEL CORPO PERMANENTE DEI VIGILI DEL FUOCO</text:span>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5">Il/la sottoscritto/a</text:span></text:p>
          </table:table-cell>
          <table:table-cell table:style-name="Table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<text:span text:style-name="T5">in qualità di</text:span></text:p>
          </table:table-cell>
          <table:table-cell table:style-name="Table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<text:span text:style-name="T5">della Scuola,associazione, gruppo</text:span></text:p>
          </table:table-cell>
          <table:table-cell table:style-name="Table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<text:span text:style-name="T5">con sede in Via</text:span></text:p>
          </table:table-cell>
          <table:table-cell table:style-name="Table2.B2" office:value-type="string">
            <text:p text:style-name="P11"/>
          </table:table-cell>
          <table:table-cell table:style-name="Table2.A1" office:value-type="string">
            <text:p text:style-name="P10"><text:span text:style-name="T5">nr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comune di</text:span></text:p>
          </table:table-cell>
          <table:table-cell table:style-name="Table2.B2" office:value-type="string">
            <text:p text:style-name="P11"/>
          </table:table-cell>
          <table:table-cell table:style-name="Table2.A1" office:value-type="string">
            <text:p text:style-name="P10"><text:span text:style-name="T5">Prov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5">telefono</text:span></text:p>
          </table:table-cell>
          <table:table-cell table:style-name="Table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<text:span text:style-name="T5">e-mail o pec</text:span></text:p>
          </table:table-cell>
          <table:table-cell table:style-name="Table2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"/>
      <text:p text:style-name="P6"/>
      <text:p text:style-name="P8"><text:span text:style-name="T4">CHIEDE</text:span></text:p>
      <text:p text:style-name="P7"/>
      <text:p text:style-name="P6"><text:soft-page-break/></text:p>
      <text:p text:style-name="P9"><text:span text:style-name="T5">Di poter effettuare una visita guidata presso la Sede del Corpo Permanente dei Vigili del fuoco in Via Secondo da Trento, 2 – Trento (Tn)</text:span></text:p>
      <text:p text:style-name="P6"/>
      <text:p text:style-name="P6"/>
      <text:p text:style-name="P9"><text:span text:style-name="T5">A tal fine si precisa quanto segue: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5">- il numero dei partecipanti</text:span></text:p>
          </table:table-cell>
          <table:table-cell table:style-name="Table3.B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<text:span text:style-name="T5">- il gruppo è composto da minorenni (indicare l’età media</text:span><text:span text:style-name="T8">1</text:span><text:span text:style-name="T5">)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<text:span text:style-name="T5">- il numero di accompagnatori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<text:span text:style-name="T5">- si propone la seguente data ed orario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<text:span text:style-name="T5">- nominativo referente per l’organizzazione della visita</text:span></text:p>
          </table:table-cell>
          <table:table-cell table:style-name="Table3.B2" office:value-type="string">
            <text:p text:style-name="P11"/>
          </table:table-cell>
        </table:table-row>
      </table:table>
      <text:p text:style-name="P6"/>
      <text:p text:style-name="P6"/>
      <text:p text:style-name="P15"><text:span text:style-name="T9">1</text:span><text:span text:style-name="T10"><text:tab/></text:span><text:span text:style-name="T3">L’età minima dei partecipanti alla visita è fissata in cinque anni. Richieste per visite da parte di bambini di età inferiore saranno rigettate.</text:span></text:p>
      <text:p text:style-name="P1"/>
      <text:p text:style-name="P1"/>
      <text:p text:style-name="Standard"><text:span text:style-name="T1">Il/la sottoscritto/a richiedente dichiara altresì espressamente:</text:span></text:p>
      <text:p text:style-name="P1"/>
      <text:list xml:id="list3688715560" text:style-name="WWNum2">
        <text:list-item>
          <text:p text:style-name="P16"><text:span text:style-name="T5">di avere titolo al fine di inoltrare questa richiesta, nonché per esonerare codesta Pubblica Amministrazione, e di fatto la esonera contestualmente, da ogni responsabilità per qualsiasi eventuale danno a persone o cose che dovesse verificarsi durante la visita richiesta. Si impegna altresì a rispettare le istruzioni ed indicazioni che saranno impartite dal personale accompagnatore durante la visita;</text:span></text:p>
        </text:list-item>
        <text:list-item>
          <text:p text:style-name="P17"><text:span text:style-name="T5">di essere informato/a che codesta Amministrazione si riserva di chiedere la sottoscrizione dell’esonero giuridico per eventuali danni anche agli accompagnatori all’inizio dell’incontro (nel rispetto dell’obbligo giuridico di vigilanza degli allievi);</text:span></text:p>
        </text:list-item>
        <text:list-item>
          <text:p text:style-name="P17"><text:span text:style-name="T5">di essere consapevole delle conseguenze giuridiche previste dall'art. 76 del DPR 445/2000 per dichiarazioni mendaci, forma di atti falsi o uso dei medesimi nei casi previsti dal citato testo unico;</text:span></text:p>
        </text:list-item>
        <text:list-item>
          <text:p text:style-name="P18"><text:soft-page-break/><text:span text:style-name="T5">di essere informato/a che i dati personali contenuti in questo modello, o nei suoi eventuali allegati, potranno essere trattati dai soggetti pubblici che li acquisiscono attraverso supporti cartacei, informatici o telematici, nei limiti stabiliti dalla normativa vigente ed esclusivamente per lo svolgimento dell’attività istituzionale per la quale sono presentati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<text:span text:style-name="T2">Luogo e data</text:span></text:p>
          </table:table-cell>
          <table:table-cell table:style-name="Table4.A1" office:value-type="string">
            <text:p text:style-name="P4"><text:span text:style-name="T2">FIRMA DEL RICHIEDENTE</text:span></text:p>
            <text:p text:style-name="P3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1">Si allega alla presente:</text:span></text:p>
      <text:p text:style-name="P1"/>
      <text:list xml:id="list183241934" text:style-name="WWNum1">
        <text:list-item>
          <text:p text:style-name="P19"><text:span text:style-name="T1">Copia del documento di riconoscimento in corso di validità del richiedente</text:span></text:p>
        </text:list-item>
        <text:list-item>
          <text:p text:style-name="P19"><text:span text:style-name="T1">Informativa ai sensi del Regolamento UE n. 679/2016 e s.m. in materia di trattamento dei dati personali firmata dal richiedente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INFORMATIVA AI SENSI DELL’ARTICOLO 13 DEL REGOLAMENTO UE N. 679/2016</text:span></text:p>
      <text:p text:style-name="P3"/>
      <text:p text:style-name="P5"><text:span text:style-name="T1">- il titolare del trattamento dei dati personali è la Provincia Autonoma di Trento, nella persona del legale rappresentante Presidente della Provincia in carica,</text:span></text:p>
      <text:p text:style-name="P5"><text:soft-page-break/><text:span text:style-name="T1">Piazza Dante, 15 – 38122 Trento, tel. 0461 494697, fax 0461 494603, e-mail direzionegenerale@provincia.tn.it, PEC segret.generale@pec.provincia.tn.it;</text:span></text:p>
      <text:p text:style-name="P5"><text:span text:style-name="T1">- preposto al trattamento è il dirigente pro tempore della struttura provinciale competente per il procedimento cui la dichiarazione si riferisce, che è altresì</text:span></text:p>
      <text:p text:style-name="P5"><text:span text:style-name="T1">responsabile per il riscontro all'interessato;</text:span></text:p>
      <text:p text:style-name="P5"><text:span text:style-name="T1">- i dati di contatto del responsabile della protezione dei dati (DPO) sono i seguenti: via Mantova, n. 67 - 38122 Trento, fax: 0461499277; e- mail</text:span></text:p>
      <text:p text:style-name="P5"><text:span text:style-name="T1">idprivacy@provincia.tn.it;</text:span></text:p>
      <text:p text:style-name="P5"><text:span text:style-name="T1">- i suoi dati sono stati raccolti presso l'interessato;</text:span></text:p>
      <text:p text:style-name="P5"><text:span text:style-name="T1">- i dati personali trattati appartengono alla/e seguente/i categoria/e:</text:span></text:p>
      <text:p text:style-name="P2"/>
      <text:p text:style-name="P5"><text:span text:style-name="T1">• dati personali diversi da particolari categorie di dati (cd dati comuni);</text:span></text:p>
      <text:p text:style-name="P5"><text:span text:style-name="T1">• dati personali appartenenti a particolari categorie di dati (cd dati sensibili);</text:span></text:p>
      <text:p text:style-name="P5"><text:span text:style-name="T1">• dati personali relativi a condanne penali e reati (cd dati giudiziari);</text:span></text:p>
      <text:p text:style-name="P5"><text:span text:style-name="T1">• dati relativi allo stato di salute, genetici, biometrici (cd dati super sensibili);</text:span></text:p>
      <text:p text:style-name="P5"><text:span text:style-name="T1">- il trattamento dei dati è effettuato per l’esecuzione di un compito di interesse pubblico o connesso all’esercizio di pubblici poteri di cui è investito il</text:span></text:p>
      <text:p text:style-name="P5"><text:span text:style-name="T1">Titolare (art. 6, par. 1, lett. e), del Regolamento) e, in particolare ai sensi della normativa che disciplina il procedimento cui la dichiarazione si riferisce;</text:span></text:p>
      <text:p text:style-name="P5"><text:span text:style-name="T1">- il conferimento dei dati è obbligatorio per le finalità di cui sopra e per tutte le attività ausiliarie e connesse (es. attività di controllo e consultive) e il mancato</text:span></text:p>
      <text:p text:style-name="P5"><text:span text:style-name="T1">conferimento dei dati medesimi comporta l'impossibilità di procedere all'istruttoria del procedimento cui la dichiarazione si riferisce.</text:span></text:p>
      <text:p text:style-name="P5"><text:span text:style-name="T2">EVENTUALE, SE SUSSISTONO DATI SENSIBILI:</text:span></text:p>
      <text:p text:style-name="P5"><text:span text:style-name="T1">Con riferimento ai dati personali riconducibili a “categorie particolari”, ex art. 9 del Regolamento (quali, ad esempio, quelli che rivelano l’origine razziale o</text:span></text:p>
      <text:p text:style-name="P5"><text:span text:style-name="T1">etnica, le opinioni politiche, le convinzioni religiose o filosofiche, o l’appartenenza sindacale, ovvero ancora quelli relativi alla salute, o alla vita sessuale, o</text:span></text:p>
      <text:p text:style-name="P5"><text:span text:style-name="T1">all’orientamento sessuale), si precisa altresì come il relativo trattamento sia necessario, ai sensi dello stesso art. 9 del Regolamento, per:</text:span></text:p>
      <text:p text:style-name="P5"><text:span text:style-name="T1">• un motivo di interesse pubblico rilevante;</text:span></text:p>
      <text:p text:style-name="P5"><text:soft-page-break/><text:span text:style-name="T1">• finalità di archiviazione, nel pubblico interesse, di ricerca scientifica o storica o a fini statistici.</text:span></text:p>
      <text:p text:style-name="P5"><text:span text:style-name="T1">Per massima chiarezza, Le precisiamo che, essendo fondato sulle predette basi giuridiche, non è quindi necessario il Suo consenso al trattamento di tali dati</text:span></text:p>
      <text:p text:style-name="P5"><text:span text:style-name="T1">personali,</text:span></text:p>
      <text:p text:style-name="P5"><text:span text:style-name="T2">EVENTUALE, SE SUSSISTONO DATI SANITARI:</text:span></text:p>
      <text:p text:style-name="P5"><text:span text:style-name="T1">Quanto ai dati relativi allo stato di salute, che non possono essere diffusi, si evidenzia altresì che è necessario il Suo consenso esplicito (che viene reso</text:span></text:p>
      <text:p text:style-name="P5"><text:span text:style-name="T1">sottoscrivendo la presente dichiarazione);</text:span></text:p>
      <text:p text:style-name="P5"><text:span text:style-name="T1">- il trattamento sarà effettuato con supporto cartaceo e/o informatico esclusivamente per le finalità di cui sopra dal personale dipendente e in particolare da</text:span></text:p>
      <text:p text:style-name="P5"><text:span text:style-name="T1">preposti al trattamento appositamente nominati nonchè da addetti al trattamento dei dati specificamente autorizzati e istruiti. I suoi dati saranno trattati da</text:span></text:p>
      <text:p text:style-name="P5"><text:span text:style-name="T1">soggetti che svolgono attività strumentali per il titolare, che prestano adeguate garanzie circa la protezione dei dati personali e nominati responsabili del</text:span></text:p>
      <text:p text:style-name="P5"><text:span text:style-name="T1">trattamento;</text:span></text:p>
      <text:p text:style-name="P5"><text:span text:style-name="T1">- il processo decisionale non è automatizzato;</text:span></text:p>
      <text:p text:style-name="P5"><text:span text:style-name="T1">- i dati raccolti non sono oggetto di profilazione</text:span></text:p>
      <text:p text:style-name="P5"><text:span text:style-name="T1">- i dati possono essere comunicati a terzi aventi titolo che ne richiedano l'accesso oltre che agli incaricati del trattamento nell'esecuzione di controlli;</text:span></text:p>
      <text:p text:style-name="P5"><text:span text:style-name="T1">- il titolare del trattamento non intende trasferire i dati a un paese terzo o ad un'organizzazione internazionale;</text:span></text:p>
      <text:p text:style-name="P2"/>
      <text:p text:style-name="P2"/>
      <text:p text:style-name="P2"/>
      <text:p text:style-name="P5"><text:span text:style-name="T1">- i dati sono conservati per il periodo previsto dal massimario di scarto adottato dalla struttura competente per il procedimento cui la dichiarazione si riferisce;</text:span></text:p>
      <text:p text:style-name="P5"><text:span text:style-name="T1">- in ogni momento l'interessato può esercitare i diritti di accesso, rettifica, aggiornamento, integrazione e cancellazione dei dati, chiedere la limitazione del</text:span></text:p>
      <text:p text:style-name="P5"><text:span text:style-name="T1">trattamento o opporsi al medesimo;</text:span></text:p>
      <text:p text:style-name="P5"><text:span text:style-name="T1">- l'interessato ha diritto di proporre reclamo a un'autorità di controllo.</text:span></text:p>
      <text:p text:style-name="P5"><text:soft-page-break/><text:span text:style-name="T2">EVENTUALE, SOLO SE PRESTATO IL CONSENSO PER I DATI SANITARI</text:span></text:p>
      <text:p text:style-name="P5"><text:span text:style-name="T1">Con riferimento al consenso rilasciato per i dati relativi allo stato di salute, Lei ha altresì il diritto di revocare il consenso stesso in qualsiasi momento, senza</text:span></text:p>
      <text:p text:style-name="P5"><text:span text:style-name="T1">pregiudicare la liceità del trattamento sino al momento della revoca.</text:span></text:p>
      <text:p text:style-name="P2"/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2">Luogo e data</text:span></text:p>
          </table:table-cell>
          <table:table-cell table:style-name="Table5.A1" office:value-type="string">
            <text:p text:style-name="P4"><text:span text:style-name="T2">FIRMA DELL’INTERESSATO</text:span></text:p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5"><text:span text:style-name="T1">Ai sensi dell'articolo 38 del d.P.R. 445 del 28 dicembre 2000, la presente dichiarazione è stata:</text:span></text:p>
      <text:p text:style-name="P5"><text:span text:style-name="T1"><text:s/>̈ sottoscritta, previa identificazione del richiedente, in presenza del dipendente addetto</text:span></text:p>
      <text:p text:style-name="P5"><text:span text:style-name="T1">________________________________________________________________________</text:span></text:p>
      <text:p text:style-name="P5"><text:span text:style-name="T1">(indicare in stampatello il nome del dipendente)</text:span></text:p>
      <text:p text:style-name="P5"><text:span text:style-name="T1"><text:s/>̈ sottoscritta e presentata unitamente a copia fotostatica non autenticata di un documento di ident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453in" fo:margin-right="0in" fo:orphans="0" fo:widows="0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7" meta:paragraph-count="86" meta:word-count="1083" meta:character-count="7388" meta:non-whitespace-character-count="6387"/>
    <meta:generator>LibreOfficeDev/6.0.5.2$Linux_X86_64 LibreOffice_project/</meta:generator>
  </office:meta>
</office:document-meta>
</file>